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efd" officeooo:paragraph-rsid="0003aefd"/>
    </style:style>
    <style:style style:name="P2" style:family="paragraph" style:parent-style-name="Standard">
      <style:paragraph-properties fo:text-align="center" style:justify-single-word="false"/>
      <style:text-properties officeooo:rsid="0003aefd" officeooo:paragraph-rsid="0003aefd"/>
    </style:style>
    <style:style style:name="P3" style:family="paragraph" style:parent-style-name="Standard">
      <style:paragraph-properties fo:text-align="justify" style:justify-single-word="false"/>
      <style:text-properties officeooo:rsid="0003aefd" officeooo:paragraph-rsid="0003aefd"/>
    </style:style>
    <style:style style:name="P4" style:family="paragraph" style:parent-style-name="Standard" style:list-style-name="L2">
      <style:paragraph-properties fo:text-align="justify" style:justify-single-word="false"/>
      <style:text-properties officeooo:rsid="0003aefd" officeooo:paragraph-rsid="0003aef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3aefd" officeooo:paragraph-rsid="0003aef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3aefd" officeooo:paragraph-rsid="0003aefd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officeooo:rsid="0003aefd" officeooo:paragraph-rsid="0003aef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3aefd" officeooo:paragraph-rsid="0004e5a0" style:font-weight-asian="normal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officeooo:rsid="0004e5a0" officeooo:paragraph-rsid="0004e5a0" style:font-weight-asian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normal" officeooo:paragraph-rsid="0004e5a0" style:font-weight-asian="normal" style:font-weight-complex="normal"/>
    </style:style>
    <style:style style:name="P11" style:family="paragraph" style:parent-style-name="Standard">
      <style:text-properties fo:font-style="italic" fo:font-weight="bold" officeooo:rsid="0003aefd" officeooo:paragraph-rsid="0003aefd" style:font-style-asian="italic" style:font-weight-asian="bold" style:font-style-complex="italic" style:font-weight-complex="bold"/>
    </style:style>
    <style:style style:name="T1" style:family="text">
      <style:text-properties officeooo:rsid="0003ae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5a0" style:font-weight-asian="bold" style:font-weight-complex="bold"/>
    </style:style>
    <style:style style:name="T4" style:family="text">
      <style:text-properties officeooo:rsid="0004e5a0"/>
    </style:style>
    <style:style style:name="T5" style:family="text">
      <style:text-properties fo:font-weight="normal" officeooo:rsid="0003aefd" style:font-weight-asian="normal" style:font-weight-complex="normal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stituto Comprensivo Stale di Mendicino (CS)</text:p>
      <text:p text:style-name="P11"/>
      <text:p text:style-name="P11">Candidatura Funzioni, Aree FF.SS, Aree Prioritarie</text:p>
      <text:p text:style-name="P1"/>
      <text:p text:style-name="P1">a.s. 2024/2025</text:p>
      <text:p text:style-name="P1"/>
      <text:p text:style-name="P1"/>
      <text:p text:style-name="P1">Il/la sottoscritt… _________________________________ nato a ___________________________</text:p>
      <text:p text:style-name="P1"/>
      <text:p text:style-name="P1">il _________________, residente a _____________________________________________</text:p>
      <text:p text:style-name="P1"/>
      <text:p text:style-name="P1">docente assunto a tempo indeterminato, classe di concorso _____________, </text:p>
      <text:p text:style-name="P1"/>
      <text:p text:style-name="P1"/>
      <text:p text:style-name="P2">C H I E D E</text:p>
      <text:p text:style-name="P2"/>
      <text:p text:style-name="P3">di partecipare alla selezione da sottoporre al Collegio dei Docenti per la seguente funzione/referenza/coordinamento:</text:p>
      <text:p text:style-name="P3"/>
      <text:p text:style-name="P3"/>
      <text:p text:style-name="P5">FF.SS</text:p>
      <text:p text:style-name="P3"/>
      <text:list xml:id="list726455894" text:style-name="L2">
        <text:list-item>
          <text:p text:style-name="P4">Inclusione</text:p>
        </text:list-item>
        <text:list-item>
          <text:p text:style-name="P4">Progettazione e Valutazione</text:p>
        </text:list-item>
        <text:list-item>
          <text:p text:style-name="P4">STEAM</text:p>
        </text:list-item>
      </text:list>
      <text:p text:style-name="P3"/>
      <text:p text:style-name="P5">Referenti Aree Prioritarie</text:p>
      <text:p text:style-name="P5"/>
      <text:list xml:id="list3503511704" text:style-name="L1">
        <text:list-item>
          <text:p text:style-name="P7">Progetto Caleidoscopio (n. 2)</text:p>
        </text:list-item>
        <text:list-item>
          <text:p text:style-name="P7">Progetti con l’Estero/Erasmus</text:p>
        </text:list-item>
        <text:list-item>
          <text:p text:style-name="P7">Formazione personale</text:p>
        </text:list-item>
        <text:list-item>
          <text:p text:style-name="P7">Tempo Pieno/Tempo Prolungato (n. 2)</text:p>
        </text:list-item>
        <text:list-item>
          <text:p text:style-name="P7">Bisogni Educativi Speciali</text:p>
        </text:list-item>
        <text:list-item>
          <text:p text:style-name="P7">Orientamento e Continuità (n. 2)</text:p>
        </text:list-item>
        <text:list-item>
          <text:p text:style-name="P7">Valutazione Infanzia</text:p>
        </text:list-item>
      </text:list>
      <text:p text:style-name="P6"/>
      <text:p text:style-name="P8"><text:span text:style-name="T3">Coordinamento di Plesso</text:span></text:p>
      <text:p text:style-name="P8"><text:span text:style-name="T3"/></text:p>
      <text:list xml:id="list2022731863" text:style-name="L4">
        <text:list-item>
          <text:p text:style-name="P9">Plesso Scuola dell’Infanzia Centro</text:p>
        </text:list-item>
        <text:list-item>
          <text:p text:style-name="P9">Plesso Scuola dell’Infanzia Rosario</text:p>
        </text:list-item>
        <text:list-item>
          <text:p text:style-name="P9">Plesso scuola dell’Infanzia Santa Croce</text:p>
        </text:list-item>
        <text:list-item>
          <text:p text:style-name="P9">Plesso Scuola Primaria Centro</text:p>
        </text:list-item>
        <text:list-item>
          <text:p text:style-name="P9">Plesso Scuola Primaria Tivolille</text:p>
        </text:list-item>
        <text:list-item>
          <text:p text:style-name="P9">Plesso Scuola Primaria Rosario</text:p>
        </text:list-item>
        <text:list-item>
          <text:p text:style-name="P9">Plesso Scuola Secondaria Centro</text:p>
        </text:list-item>
        <text:list-item>
          <text:p text:style-name="P10"><text:span text:style-name="T4">Plesso Sezione staccata Rosario</text:span></text:p>
          <text:p text:style-name="P10"/>
          <text:p text:style-name="P10"><text:span text:style-name="T1">Si allega Curricculum Vitae</text:span></text:p>
        </text:list-item>
      </text:list>
      <text:p text:style-name="P6"/>
      <text:p text:style-name="P6"/>
      <text:p text:style-name="P6"/>
      <text:p text:style-name="P3">Data <text:s text:c="114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3T14:29:17.302000000</meta:creation-date>
    <dc:date>2024-09-03T14:43:48.038000000</dc:date>
    <meta:editing-duration>PT4M10S</meta:editing-duration>
    <meta:editing-cycles>1</meta:editing-cycles>
    <meta:document-statistic meta:table-count="0" meta:image-count="0" meta:object-count="0" meta:page-count="1" meta:paragraph-count="32" meta:word-count="149" meta:character-count="1194" meta:non-whitespace-character-count="981"/>
    <meta:generator>LibreOffice/7.0.2.2$Windows_X86_64 LibreOffice_project/8349ace3c3162073abd90d81fd06dcfb6b36b994</meta:generator>
  </office:meta>
</office:document-meta>
</file>